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9264 Verleende watervergunning vervangen beschoeiing Heerenweg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nabij de regionale waterkering bij Heerenweg 43 in Barsingerhorn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39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9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9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9264 Verleende watervergunning vervangen beschoeiing Heerenweg,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39</meta:user-defined>
    <meta:user-defined meta:name="OVERHEIDop.WsbID/DC.identifier">wsb-2015-463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8BG 43</meta:user-defined>
    <meta:user-defined meta:name="OVERHEIDop.woonplaats">Barsingerhorn</meta:user-defined>
    <meta:user-defined meta:name="OVERHEIDop.straatnaam">Heer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748 533141</meta:user-defined>
    <meta:user-defined meta:name="OVERHEIDop.versieInformatie"/>
  </office:meta>
</office:document-meta>
</file>