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9171 Verleende watervergunning plaatsen beschoeiing Zwarteweg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plaatsen van een beschoeiing bij Zwarteweg 14 in 't Veld. Vergunning verzonden op 05-06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4638</text:span><text:line-break/><text:date style:data-style-name="dag" text:fixed="true" text:date-value="2015-06-15"/><text:line-break/><text:date style:data-style-name="jaar" text:fixed="true" text:date-value="2015-06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38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38</text:span><text:date style:data-style-name="nicedate" text:fixed="true" text:date-value="2015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9171 Verleende watervergunning plaatsen beschoeiing Zwarteweg, 't Vel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5</meta:user-defined>
    <meta:user-defined meta:name="OVERHEIDop.publicationIssue">4638</meta:user-defined>
    <meta:user-defined meta:name="OVERHEIDop.WsbID/DC.identifier">wsb-2015-463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735GL 14</meta:user-defined>
    <meta:user-defined meta:name="OVERHEIDop.woonplaats">'t Veld</meta:user-defined>
    <meta:user-defined meta:name="OVERHEIDop.straatnaam">Zwarteweg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8795 528456</meta:user-defined>
    <meta:user-defined meta:name="OVERHEIDop.versieInformatie"/>
  </office:meta>
</office:document-meta>
</file>