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8800 Verleende watervergunning bouw havengebouw, maken botentewaterlaatplaats/graven inham Nieuw Colhorn aan (voorheen) Ansjoviskade,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(wijziging vergunning voor) de bouw van een havengebouw en maken van een botentewaterlaatplaats/graven inham in aansluiting op een waterloop en nabij een waterkering, ter plaatse van het plan Nieuw Colhorn aan (voorheen) de Ansjoviskade Kolhorn. Vergunning verzonden op 05-06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637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637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637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8800 Verleende watervergunning bouw havengebouw, maken botentewaterlaatplaats/graven inham Nieuw Colhorn aan (voorheen) Ansjoviskade, Kol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4637</meta:user-defined>
    <meta:user-defined meta:name="OVERHEIDop.WsbID/DC.identifier">wsb-2015-463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Kolhorn</meta:user-defined>
    <meta:user-defined meta:name="OVERHEIDop.straatnaam">De Kree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1592 534329</meta:user-defined>
    <meta:user-defined meta:name="OVERHEIDop.versieInformatie"/>
  </office:meta>
</office:document-meta>
</file>