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40969 Verleende watervergunning aanleggen dam met duiker , dempen sloten, aanleggen natuurvriendelijke oever nabij Kreil, Barsingerhorn</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dam met duiker, het dempen van een aantal sloten, het aanleggen van een natuurvriendelijke oever nabij Kreil in Barsingerhorn en het verwijderen van een dam met duiker aan de Schagerweg nabij 25 in Middenmeer. Vergunning verzonden op 01-06-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63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3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3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40969 Verleende watervergunning aanleggen dam met duiker , dempen sloten, aanleggen natuurvriendelijke oever nabij Kreil, Barsingerhor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36</meta:user-defined>
    <meta:user-defined meta:name="OVERHEIDop.WsbID/DC.identifier">wsb-2015-463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768BT 26</meta:user-defined>
    <meta:user-defined meta:name="OVERHEIDop.woonplaats">Barsingerhorn</meta:user-defined>
    <meta:user-defined meta:name="OVERHEIDop.straatnaam">Kreil</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0254 534749</meta:user-defined>
    <meta:user-defined meta:name="OVERHEIDop.versieInformatie"/>
  </office:meta>
</office:document-meta>
</file>