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1555 Verleende watervergunning dempen en verbreden waterlopen aanleggen natuurvriendelijke oever nabij Kreil,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verbreden van waterlopen en aanleggen van een natuurvriendelijke oever nabij Kreil in Barsingerhorn. Vergunning verzonden op 01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35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5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1555 Verleende watervergunning dempen en verbreden waterlopen aanleggen natuurvriendelijke oever nabij Kreil, Barsinger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35</meta:user-defined>
    <meta:user-defined meta:name="OVERHEIDop.WsbID/DC.identifier">wsb-2015-463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68BT 12</meta:user-defined>
    <meta:user-defined meta:name="OVERHEIDop.woonplaats">Barsingerhorn</meta:user-defined>
    <meta:user-defined meta:name="OVERHEIDop.straatnaam">Kreil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9850 534972</meta:user-defined>
    <meta:user-defined meta:name="OVERHEIDop.versieInformatie"/>
  </office:meta>
</office:document-meta>
</file>