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86 Verleende watervergunning plaatsen van damwand langs de waterloop parallel Hertog de Willem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 over een lengte van 60 meter langs de waterloop parallel aan de Hertog Willemweg in Hem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86 Verleende watervergunning plaatsen van damwand langs de waterloop parallel Hertog de Willem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4</meta:user-defined>
    <meta:user-defined meta:name="OVERHEIDop.WsbID/DC.identifier">wsb-2015-46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7CV 3</meta:user-defined>
    <meta:user-defined meta:name="OVERHEIDop.woonplaats">Hem</meta:user-defined>
    <meta:user-defined meta:name="OVERHEIDop.straatnaam">Hertog Wille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131 519166</meta:user-defined>
    <meta:user-defined meta:name="OVERHEIDop.versieInformatie"/>
  </office:meta>
</office:document-meta>
</file>