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893 Verleende watervergunning gebruikmaken waterstaatswerk behouden reddingsbrigadepost Egmond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seizoensgebonden behouden van reddingsbrigadepost Egmond aan Zee op het Noordzeestrand in Egmond aan Zee, 120 meter ten noorden van strandpaal 38.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3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3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3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893 Verleende watervergunning gebruikmaken waterstaatswerk behouden reddingsbrigadepost Egmond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33</meta:user-defined>
    <meta:user-defined meta:name="OVERHEIDop.WsbID/DC.identifier">wsb-2015-463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31CV 15</meta:user-defined>
    <meta:user-defined meta:name="OVERHEIDop.woonplaats">Egmond aan Zee</meta:user-defined>
    <meta:user-defined meta:name="OVERHEIDop.straatnaam">Vuurtorenplei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130 514935</meta:user-defined>
    <meta:user-defined meta:name="OVERHEIDop.versieInformatie"/>
  </office:meta>
</office:document-meta>
</file>