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853 Verleende watervergunning vervangen en verplaatsen brug en uitrit Jis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verplaatsen van een brug en inrit bij de Jisperweg 114 in Westbeemste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2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853 Verleende watervergunning vervangen en verplaatsen brug en uitrit Jis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2</meta:user-defined>
    <meta:user-defined meta:name="OVERHEIDop.WsbID/DC.identifier">wsb-2015-46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K 114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149 507691</meta:user-defined>
    <meta:user-defined meta:name="OVERHEIDop.versieInformatie"/>
  </office:meta>
</office:document-meta>
</file>