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8033 Verleende watervergunning aanleggen riolering nabij gemaal Schellingwouderbreek, Amsterdam-B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riolering waarbij de primaire waterkering, genaamd de Schellingwouderdijk, wordt gekruist nabij het gemaal Schellingwouderbreek in Amsterdam-Noord. Vergunning verzonden op 05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631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31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31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8033 Verleende watervergunning aanleggen riolering nabij gemaal Schellingwouderbreek, Amsterdam-B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4631</meta:user-defined>
    <meta:user-defined meta:name="OVERHEIDop.WsbID/DC.identifier">wsb-2015-463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23NA 83</meta:user-defined>
    <meta:user-defined meta:name="OVERHEIDop.woonplaats">Amsterdam</meta:user-defined>
    <meta:user-defined meta:name="OVERHEIDop.straatnaam">Schellingwoud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518 488816</meta:user-defined>
    <meta:user-defined meta:name="OVERHEIDop.versieInformatie"/>
  </office:meta>
</office:document-meta>
</file>