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omleggen van telecommunicatiekabels langs de Rotterdamseweg zuidzijde ter hoogte van hectometerpaal 0,8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omleggen van telecommunicatiekabels langs de Rotterdamseweg zuidzijde ter hoogte van hectometerpaal 0,8 te Ridderkerk, dossiernummer D0029184.</text:p>
            <text:p text:style-name="common-al"/>
            <text:p text:style-name="common-al">Start bezwaartermijn (6 weken): 11 juni 2015 De vergunning ligt ter inzage bij waterschap Hollandse Delta te Ridderkerk.</text:p>
            <text:p text:style-name="common-al">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text:p>
              </text:list-item>
            </text:list>
            <text:p text:style-name="common-al"> </text:p>
            <text:p text:style-name="common-al">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
            <text:p text:style-name="common-al">Ridderkerk, 15 juni 2015 </text:p>
            <text:p text:style-name="common-al">Dijkgraaf en heemraden,</text:p>
            <text:p text:style-name="common-al">Namens deze:</text:p>
            <text:p text:style-name="common-al"/>
            <text:p text:style-name="common-al">ing. R. Bouwman, afdelingshoofd Vergunningverlening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629</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29</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29</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mleggen van telecommunicatiekabels langs de Rotterdamseweg zuidzijde ter hoogte van hectometerpaal 0,8 te Ridder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29</meta:user-defined>
    <meta:user-defined meta:name="OVERHEIDop.WsbID/DC.identifier">wsb-2015-462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idderkerk</meta:user-defined>
    <meta:user-defined meta:name="OVERHEIDop.straatnaam">Rotterdamse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1292 432091</meta:user-defined>
    <meta:user-defined meta:name="OVERHEIDop.versieInformatie"/>
  </office:meta>
</office:document-meta>
</file>