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ocht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9312</text:p>
            <text:p text:style-name="common-al">Het college van dijkgraaf en hoogheemraden van Delfland heeft het besluit genomen om een vergunning te verlenen aan gemeente Pijnacker-Nootdorp voor het ter hoogte van de Tochtweg (bedrijventerrein Boezem Oost) gemeente Pijnacker-Nootdorp (Pijnacker):</text:p>
            <text:p text:style-name="common-al"> - verplaatsen van vijf tijdelijke duikers in de primaire polderwatergang;</text:p>
            <text:p text:style-name="common-al">en in de overige waterkering tussen de Droogmaking in de Oude Polder van Pijnacker en de Oude Polder van Pijnacker: </text:p>
            <text:p text:style-name="common-al">- plaatsen van een waterkering ondersteunende damwand op de waterlijn van de primaire watergang; </text:p>
            <text:p text:style-name="common-al">- aanbrengen van een voorbelasting voor de aanleg van de Oostelijke Randweg, deel “Boezem” en waterberging Hoogheemraadschap van Delfland; </text:p>
            <text:p text:style-name="common-al">- maken en hebben van drukriolering, uitgevoerd als twee horizontaal gestuurde boringen die tevens de primaire polderwatergang kruis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16</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16</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16</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ocht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616</meta:user-defined>
    <meta:user-defined meta:name="OVERHEIDop.WsbID/DC.identifier">wsb-2015-4616</meta:user-defined>
    <meta:user-defined meta:name="OVERHEID.Waterschap/DC.creator">Hoogheemraadschap van Delfland</meta:user-defined>
    <meta:user-defined meta:name="OVERHEID.TaxonomieBeleidsagenda/OVERHEID.category">Bestuur | Waterschappen</meta:user-defined>
    <meta:user-defined meta:name="OVERHEIDop.referentienummer">1199312</meta:user-defined>
    <meta:user-defined meta:name="DCTERMS.abstract">Hoogheemraadschap van Delfland - Definitief besluit Tocht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732</meta:user-defined>
    <meta:user-defined meta:name="OVERHEID.EPSG28992/DC.spatial">89594 448065</meta:user-defined>
    <meta:user-defined meta:name="OVERHEIDop.versieInformatie"/>
  </office:meta>
</office:document-meta>
</file>