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779 diverse werkzaamheden ter hoogte van de aansluiting van de Spaarnwouderweg op de Vijfhuizerdijk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aan TenneT TSO B.V. voor:</text:p>
            <text:list text:style-name="id1-3-2-1-1-2">
              <text:list-item text:style-override="id1-3-2-1-1-2-1">
                <text:number>1.</text:number>
                <text:p text:style-name="al">het aanbrengen, tijdelijk hebben en weer verwijderen van een dam met duiker  Ø 800 mm in een overige watergang (kavelsloot) aan de noordoostzijde van de Spaarnwouderweg;</text:p>
              </text:list-item>
              <text:list-item text:style-override="id1-3-2-1-1-2-2">
                <text:number>2.</text:number>
                <text:p text:style-name="al">het dempen, tijdelijk hebben van de demping en weer verwijderen van de demping van een overige watergang (kavelsloot) aan de zuidwestzijde van de Spaarnwouderweg; </text:p>
              </text:list-item>
              <text:list-item text:style-override="id1-3-2-1-1-2-3">
                <text:number>3.</text:number>
                <text:p text:style-name="al">het aanbrengen en hebben van Tubex boorpalen in de kern- en beschermingszone van een regionale kering (Vijfhuizerdijk) ten behoeve van een definitieve kraanopstelling;</text:p>
              </text:list-item>
              <text:list-item text:style-override="id1-3-2-1-1-2-4">
                <text:number>4.</text:number>
                <text:p text:style-name="al">het uitvoeren en hebben van werken in de bodem in gebieden met sterke kwel/wegzijging ten behoeve van een definitieve kraanopstelling.</text:p>
              </text:list-item>
            </text:list>
            <text:p text:style-name="common-al">In de Haarlemmermeerpolder, een en ander ter hoogte van de aansluiting van de Spaarnwouderweg op de Vijfhuizerdijk te Vijfhuizen in de gemeente Haarlemmermeer, ten behoeve van het lossen en transport van 3 transformatoren  voor het 380 kV hoogspanningsstation Vijfhuizen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1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79 diverse werkzaamheden ter hoogte van de aansluiting van de Spaarnwouderweg op de Vijfhuizerdijk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15</meta:user-defined>
    <meta:user-defined meta:name="OVERHEIDop.WsbID/DC.identifier">wsb-2015-461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ijfhuizen</meta:user-defined>
    <meta:user-defined meta:name="OVERHEIDop.straatnaam">Ringvaart-Zwanenburg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731</meta:user-defined>
    <meta:user-defined meta:name="OVERHEID.EPSG28992/DC.spatial">107655 488169</meta:user-defined>
    <meta:user-defined meta:name="OVERHEIDop.versieInformatie"/>
  </office:meta>
</office:document-meta>
</file>