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700 diverse werkzaamheden ter plaatse van de Anna Boleynlaan 26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juni 2015 een vergunning verleend voor </text:p>
            <text:list text:style-name="id1-3-2-1-1-2">
              <text:list-item text:style-override="id1-3-2-1-1-2-1">
                <text:number>1.</text:number>
                <text:p text:style-name="al">het aanbrengen en hebben van een damwand achter de bestaande beschoeiing in de kern- en beschermingszone van een overige watergang;</text:p>
              </text:list-item>
              <text:list-item text:style-override="id1-3-2-1-1-2-2">
                <text:number>2.</text:number>
                <text:p text:style-name="al">het gedeeltelijk ontgraven van het talud van de overige watergang voor het maken van een terras en trap naar de terrassteiger;</text:p>
              </text:list-item>
              <text:list-item text:style-override="id1-3-2-1-1-2-3">
                <text:number>3.</text:number>
                <text:p text:style-name="al">het maken en hebben van een terrassteiger in de kern- en beschermingszone van de overige watergang;</text:p>
              </text:list-item>
              <text:list-item text:style-override="id1-3-2-1-1-2-4">
                <text:number>4.</text:number>
                <text:p text:style-name="al">het uitvoeren van werken in de bodem in gebieden met sterke kwel/wegzijging.</text:p>
              </text:list-item>
            </text:list>
            <text:p text:style-name="common-al">In de Haarlemmermeerpolder, een en ander in het Tudorpark ter plaatse van de Anna Boleynlaan 26 te Hoofddorp in de gemeente Haarlemmermeer.</text:p>
            <text:p text:style-name="common-al"/>
            <text:p text:style-name="common-al">De stukken liggen tot en met 22 jul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0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614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14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14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700 diverse werkzaamheden ter plaatse van de Anna Boleynlaan 26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4614</meta:user-defined>
    <meta:user-defined meta:name="OVERHEIDop.WsbID/DC.identifier">wsb-2015-461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35VC 26</meta:user-defined>
    <meta:user-defined meta:name="OVERHEIDop.woonplaats">Hoofddorp</meta:user-defined>
    <meta:user-defined meta:name="OVERHEIDop.straatnaam">Anna Boleyn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4724</meta:user-defined>
    <meta:user-defined meta:name="OVERHEID.EPSG28992/DC.spatial">105258 478652</meta:user-defined>
    <meta:user-defined meta:name="OVERHEIDop.versieInformatie"/>
  </office:meta>
</office:document-meta>
</file>