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vangen van een bru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380, 10 juni 2015) C. de Pee, het vervangen van een brug over een hoofdwatergang ter plaatse van de Tweede Tochtweg 58 in Nieuw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                                                                                                                                                                            [plaats]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613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13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13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vangen van een bru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4613</meta:user-defined>
    <meta:user-defined meta:name="OVERHEIDop.WsbID/DC.identifier">wsb-2015-461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10</meta:user-defined>
    <meta:user-defined meta:name="xs:date/OVERHEIDop.einddatum">2015-07-22</meta:user-defined>
    <meta:user-defined meta:name="OVERHEID.Gemeente/DC.spatial">Zuidplas</meta:user-defined>
    <meta:user-defined meta:name="OVERHEIDop.versieInformatie"/>
  </office:meta>
</office:document-meta>
</file>