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dam met duiker en  onttrekken en lozen van grondwater in A-water nummer 095709 ter plaatse van Malver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 en  onttrekken en lozen van grondwater in A-water nummer 095709 ter plaatse van Malvert te Nijmegen, zaaknummer 201504804. </text:p>
            <text:p text:style-name="common-al">Start bezwaartermijn:0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61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en  onttrekken en lozen van grondwater in A-water nummer 095709 ter plaatse van Malvert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0</meta:user-defined>
    <meta:user-defined meta:name="OVERHEIDop.WsbID/DC.identifier">wsb-2015-46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6AJ 6113</meta:user-defined>
    <meta:user-defined meta:name="OVERHEIDop.woonplaats">Nijmegen</meta:user-defined>
    <meta:user-defined meta:name="OVERHEIDop.straatnaam">Weezenhof|61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510 424093</meta:user-defined>
    <meta:user-defined meta:name="OVERHEIDop.versieInformatie"/>
  </office:meta>
</office:document-meta>
</file>