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compenseren van verhard oppervlak door het verbreden van B-water nummer 025656 ter plaatse van Kerkweg 6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compenseren van verhard oppervlak door het verbreden van B-water nummer 025656 ter plaatse van Kerkweg 6 Vuren, zaaknummer 201505585. </text:p>
            <text:p text:style-name="common-al">Start bezwaartermijn: 09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606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06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06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compenseren van verhard oppervlak door het verbreden van B-water nummer 025656 ter plaatse van Kerkweg 6 Vu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4606</meta:user-defined>
    <meta:user-defined meta:name="OVERHEIDop.WsbID/DC.identifier">wsb-2015-460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Vuren</meta:user-defined>
    <meta:user-defined meta:name="OVERHEIDop.straatnaam">Kerk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3644 429155</meta:user-defined>
    <meta:user-defined meta:name="OVERHEIDop.versieInformatie"/>
  </office:meta>
</office:document-meta>
</file>