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slopen en de nieuwbouw van een woning in het boezemgebied van de Giessen, gelegen in de buitendijkse keurzone van de regionale waterkering (dijkpaal GI381) ter plaatse van de Doetseweg 37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slopen en de nieuwbouw van een woning in het boezemgebied van de Giessen, gelegen in de buitendijkse keurzone van de regionale waterkering (dijkpaal GI381) ter plaatse van de Doetseweg 37 te Giessenburg, zaaknummer 201503891. </text:p>
            <text:p text:style-name="common-al">Start bezwaartermijn: 09-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60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de nieuwbouw van een woning in het boezemgebied van de Giessen, gelegen in de buitendijkse keurzone van de regionale waterkering (dijkpaal GI381) ter plaatse van de Doetseweg 37 te Giess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05</meta:user-defined>
    <meta:user-defined meta:name="OVERHEIDop.WsbID/DC.identifier">wsb-2015-460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81KE 43</meta:user-defined>
    <meta:user-defined meta:name="OVERHEIDop.woonplaats">Giessenburg</meta:user-defined>
    <meta:user-defined meta:name="OVERHEIDop.straatnaam">Doetse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1316 430006</meta:user-defined>
    <meta:user-defined meta:name="OVERHEIDop.versieInformatie"/>
  </office:meta>
</office:document-meta>
</file>