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slopen en herbouwen van een gedeelte van een woning en het aanleggen van een afrit nabij dijkpaalnummer TG328 ter plaatse van Waaldijk 50a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en herbouwen van een gedeelte van een woning en het aanleggen van een afrit nabij dijkpaalnummer TG328 ter plaatse van Waaldijk 50a te Herwijnen, zaaknummer 201503860. </text:p>
            <text:p text:style-name="common-al">Start bezwaartermijn: 10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604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04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04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en herbouwen van een gedeelte van een woning en het aanleggen van een afrit nabij dijkpaalnummer TG328 ter plaatse van Waaldijk 50a te Her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4604</meta:user-defined>
    <meta:user-defined meta:name="OVERHEIDop.WsbID/DC.identifier">wsb-2015-460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71CG 62</meta:user-defined>
    <meta:user-defined meta:name="OVERHEIDop.woonplaats">Herwijnen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7325 425648</meta:user-defined>
    <meta:user-defined meta:name="OVERHEIDop.versieInformatie"/>
  </office:meta>
</office:document-meta>
</file>