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V60338 het vervangen van een oeverconstructie tussen de Spekpolderweg 12 te Voorschoten en de Vlietweg 10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9 januari 2015 inzake publicatie watervergunning V60338 in Waterschapsblad met nr. 416 wordt gerectificeerd en wordt vervangen door :</text:p>
            <text:p text:style-name="common-al">Het hoogheemraadschap van Rijnland heeft op 15 januari 2015 een vergunning verleend aan Provincie Zuid-Holland voor </text:p>
            <text:list text:style-name="id1-3-2-1-1-3">
              <text:list-item text:style-override="id1-3-2-1-1-3-1">
                <text:number>1.</text:number>
                <text:p text:style-name="al">het slopen van 196 m<text:span text:style-name="sup">1</text:span> oeverconstructie in de beschermingszone van de regionale kering en de primaire watergang;</text:p>
              </text:list-item>
              <text:list-item text:style-override="id1-3-2-1-1-3-2">
                <text:number>2.</text:number>
                <text:p text:style-name="al">het plaatsen en hebben van 196 m<text:span text:style-name="sup">1</text:span> nieuwe oeverconstructie met een stalen damwand, Leeuwankers en basaltwerk in de beschermingszone van de regionale kering en de primaire watergang.</text:p>
              </text:list-item>
            </text:list>
            <text:p text:style-name="common-al">Een en ander tussen de Spekpolderweg 12 te Voorschoten en de Vlietweg 102 te Leiden.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60338 het vervangen van een oeverconstructie tussen de Spekpolderweg 12 te Voorschoten en de Vlietweg 102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0</meta:user-defined>
    <meta:user-defined meta:name="OVERHEIDop.WsbID/DC.identifier">wsb-2015-4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3LG 102</meta:user-defined>
    <meta:user-defined meta:name="OVERHEIDop.woonplaats">Leiden</meta:user-defined>
    <meta:user-defined meta:name="OVERHEIDop.straatnaam">Vlietweg</meta:user-defined>
    <meta:user-defined meta:name="OVERHEID.PostcodeHuisnummer/OVERHEIDop.postcodeHuisnummer">2323LG 104</meta:user-defined>
    <meta:user-defined meta:name="OVERHEIDop.woonplaats">Leiden</meta:user-defined>
    <meta:user-defined meta:name="OVERHEIDop.straatnaam">Vlietweg</meta:user-defined>
    <meta:user-defined meta:name="OVERHEIDop.woonplaats">Leidschendam</meta:user-defined>
    <meta:user-defined meta:name="OVERHEIDop.straatnaam">Vlie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89</meta:user-defined>
    <meta:user-defined meta:name="OVERHEID.EPSG28992/DC.spatial">91914 460443</meta:user-defined>
    <meta:user-defined meta:name="OVERHEID.EPSG28992/DC.spatial">91853 460338</meta:user-defined>
    <meta:user-defined meta:name="OVERHEID.EPSG28992/DC.spatial">91757 460188</meta:user-defined>
    <meta:user-defined meta:name="OVERHEIDop.versieInformatie"/>
  </office:meta>
</office:document-meta>
</file>