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25 diverse werkzaamheden nabij de kruising tussen de Haarlemmerstraatweg en de Liebrugweg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uni 2015 een vergunning verleend aan PolanenPark BV te Schiphol voor:</text:p>
            <text:list text:style-name="id1-3-2-1-1-2">
              <text:list-item text:style-override="id1-3-2-1-1-2-1">
                <text:number>1.</text:number>
                <text:p text:style-name="al">het dempen van 757 m<text:span text:style-name="sup">2</text:span> primair oppervlaktewater;</text:p>
              </text:list-item>
              <text:list-item text:style-override="id1-3-2-1-1-2-2">
                <text:number>2.</text:number>
                <text:p text:style-name="al">het doen toenemen van verharding met 12760 m<text:span text:style-name="sup">2</text:span>;</text:p>
              </text:list-item>
              <text:list-item text:style-override="id1-3-2-1-1-2-3">
                <text:number>3.</text:number>
                <text:p text:style-name="al">het ter compensatie voor de demping en toename verhard oppervlak graven en hebben van 2747 m<text:span text:style-name="sup">2</text:span> primair en overig oppervlaktewater;</text:p>
              </text:list-item>
              <text:list-item text:style-override="id1-3-2-1-1-2-4">
                <text:number>4.</text:number>
                <text:p text:style-name="al">het verwijderen van een bestaande dam met duiker;</text:p>
              </text:list-item>
              <text:list-item text:style-override="id1-3-2-1-1-2-5">
                <text:number>5.</text:number>
                <text:p text:style-name="al">het verbreden van twee bestaande dammen naar 19,3 m en verlengen van de daarin gelegen duiker met diameter rond 1000 mm.</text:p>
              </text:list-item>
            </text:list>
            <text:p text:style-name="common-al">Een en ander nabij de kruising tussen de Haarlemmerstraatweg en de Liebrugweg te Halfweg in de gemeente Haarlemmerliede en Spaarnwoude.</text:p>
            <text:p text:style-name="common-al"/>
            <text:p text:style-name="common-al">De stukken liggen tot en met 22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0 jun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596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9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96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25 diverse werkzaamheden nabij de kruising tussen de Haarlemmerstraatweg en de Liebrugweg te Half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596</meta:user-defined>
    <meta:user-defined meta:name="OVERHEIDop.WsbID/DC.identifier">wsb-2015-459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65AE 183</meta:user-defined>
    <meta:user-defined meta:name="OVERHEIDop.woonplaats">Haarlemmerliede</meta:user-defined>
    <meta:user-defined meta:name="OVERHEIDop.straatnaam">Haarlemmerstraa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691</meta:user-defined>
    <meta:user-defined meta:name="OVERHEID.EPSG28992/DC.spatial">107462 488533</meta:user-defined>
    <meta:user-defined meta:name="OVERHEIDop.versieInformatie"/>
  </office:meta>
</office:document-meta>
</file>