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de aanpassing van de breedte op de insteek van het oppervlaktewaterlichaam bij Wakkerendijk 90 in Eemnes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Eemnes voor het aanpassen van de breedte op de insteek van het oppervlaktewaterlichaam ter hoogte van Wakkerendijk 90 te Eemnes, zoals beschreven in voorschrift 33 in hoofdstuk 5 van de wijzigingsvergunning 669174/681122, van 7,75 meter naar 5,20 meter. </text:p>
            <text:p text:style-name="common-al">De vergunning is verzonden op 10 jun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2 juni 2015 tot en met 23 juli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Zondag (juridisch administratief medewerker) via telefoonnummer: 06 50 23 69 94. </text:p>
            <text:p text:style-name="common-al">Apeldoorn, 12 juni 2015</text:p>
            <text:p text:style-name="last-al">Het nummer van de vergunning is 690030/694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4589</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89</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89</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e aanpassing van de breedte op de insteek van het oppervlaktewaterlichaam bij Wakkerendijk 90 in Eemne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2</meta:user-defined>
    <meta:user-defined meta:name="OVERHEIDop.publicationIssue">4589</meta:user-defined>
    <meta:user-defined meta:name="OVERHEIDop.WsbID/DC.identifier">wsb-2015-4589</meta:user-defined>
    <meta:user-defined meta:name="OVERHEID.Waterschap/DC.creator">Waterschap Vallei en Veluwe</meta:user-defined>
    <meta:user-defined meta:name="OVERHEID.TaxonomieBeleidsagenda/OVERHEID.category">Natuur en milieu | Water</meta:user-defined>
    <meta:user-defined meta:name="OVERHEIDop.referentienummer">690030/69425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55DD 90</meta:user-defined>
    <meta:user-defined meta:name="OVERHEIDop.woonplaats">Eemnes</meta:user-defined>
    <meta:user-defined meta:name="OVERHEIDop.straatnaam">Wakkerendijk</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6-12</meta:user-defined>
    <meta:user-defined meta:name="xs:date/OVERHEIDop.einddatum">2015-07-23</meta:user-defined>
    <meta:user-defined meta:name="OVERHEIDop.externeBijlage">exb-2015-14656</meta:user-defined>
    <meta:user-defined meta:name="OVERHEID.EPSG28992/DC.spatial">146598 473056</meta:user-defined>
    <meta:user-defined meta:name="OVERHEIDop.versieInformatie"/>
  </office:meta>
</office:document-meta>
</file>