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ozen van hemelwater van extra verhard oppervlak aan De Schans 16 in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Soest voor het lozen van hemelwater van extra verhard oppervlak in een oppervlaktewaterlichaam Bschouw ter plaatse van De Schans 16 te Soest. </text:p>
            <text:p text:style-name="common-al">De vergunning is verzonden op 10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juni 2015 tot en met 23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12 juni 2015</text:p>
            <text:p text:style-name="last-al">Het nummer van de vergunning is 687199/69416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58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hemelwater van extra verhard oppervlak aan De Schans 16 in So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86</meta:user-defined>
    <meta:user-defined meta:name="OVERHEIDop.WsbID/DC.identifier">wsb-2015-4586</meta:user-defined>
    <meta:user-defined meta:name="OVERHEID.Waterschap/DC.creator">Waterschap Vallei en Veluwe</meta:user-defined>
    <meta:user-defined meta:name="OVERHEID.TaxonomieBeleidsagenda/OVERHEID.category">Natuur en milieu | Water</meta:user-defined>
    <meta:user-defined meta:name="OVERHEIDop.referentienummer">687199/69416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64AX 16</meta:user-defined>
    <meta:user-defined meta:name="OVERHEIDop.woonplaats">Soest</meta:user-defined>
    <meta:user-defined meta:name="OVERHEIDop.straatnaam">De Schans</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12</meta:user-defined>
    <meta:user-defined meta:name="xs:date/OVERHEIDop.einddatum">2015-07-23</meta:user-defined>
    <meta:user-defined meta:name="OVERHEIDop.externeBijlage">exb-2015-14630</meta:user-defined>
    <meta:user-defined meta:name="OVERHEID.EPSG28992/DC.spatial">149625 466009</meta:user-defined>
    <meta:user-defined meta:name="OVERHEIDop.versieInformatie"/>
  </office:meta>
</office:document-meta>
</file>