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317 ingevolge de Keur waterschap Brabantse Delta voor het aanbrengen van keerwanden in een c-water in peilbeheerst gebied gelegen in de zonering van waterkering P19, De Buiten- of Zeedijk langs de Groote Polder, ter hoogte van de Tonnekreek 19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5UTP00317 bekend gemaakt op 8 juni 2015 voor het aanbrengen van keerwanden in een c-water in peilbeheerst gebied gelegen in de zonering van waterkering P19, De Buiten- of Zeedijk langs de Groote Polder, ter hoogte van de Tonnekreek 19 te Kl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583</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83</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83</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317 ingevolge de Keur waterschap Brabantse Delta voor het aanbrengen van keerwanden in een c-water in peilbeheerst gebied gelegen in de zonering van waterkering P19, De Buiten- of Zeedijk langs de Groote Polder, ter hoogte van de Tonnekreek 19 te Kl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583</meta:user-defined>
    <meta:user-defined meta:name="OVERHEIDop.WsbID/DC.identifier">wsb-2015-458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8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1SE 19</meta:user-defined>
    <meta:user-defined meta:name="OVERHEIDop.woonplaats">Klundert</meta:user-defined>
    <meta:user-defined meta:name="OVERHEIDop.straatnaam">Tonnekree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08</meta:user-defined>
    <meta:user-defined meta:name="xs:date/OVERHEIDop.einddatum">2015-07-20</meta:user-defined>
    <meta:user-defined meta:name="OVERHEIDop.externeBijlage">exb-2015-14559</meta:user-defined>
    <meta:user-defined meta:name="OVERHEID.EPSG28992/DC.spatial">93270 410371</meta:user-defined>
    <meta:user-defined meta:name="OVERHEIDop.versieInformatie"/>
  </office:meta>
</office:document-meta>
</file>