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jectplan Nijs- en Hooglandpolder vast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Op 3 juni 2015 is het projectplan Nijs- en Hooglandpolder vastgesteld zoals dat volgens de voorbereidingsprocedure van afdeling 3.4 Algemene wet bestuursrecht ter inzage heeft gelegen.</text:p>
            <text:p text:style-name="common-al"/>
            <text:p text:style-name="common-al">Vanaf 13 juni 2015 tot en met 24 juli 2015 staat beroep open bij de rechtbank Zeeland-West-Brabant voor het projectplan Nijs- en Hooglandpolder. U kunt een gemotiveerd, gedateerd en ondertekend beroepschrift indienen bij de Rechtbank Zeeland West-Brabant, Sector bestuursrecht, Postbus 90006, 4800 PA Breda. U kunt alleen een beroep instellen indien u eerder een zienswijze heeft ingediend of als u een goede motivatie heeft waarom u eerder geen zienswijze hebt ingediend. </text:p>
            <text:p text:style-name="common-al"/>
            <text:p text:style-name="common-al">Indien beroep is ingesteld, kan op grond van artikel 8:81 van de Algemene wet bestuursrecht een voorlopige voorziening worden verzocht. Een verzoek daartoe kunt u richten aan de voorzieningenrechter van de Rechtbank Zeeland-West-Brabant.</text:p>
            <text:p text:style-name="common-al"/>
            <text:p text:style-name="common-al">Het vastgestelde projectplan kan op papier worden ingezien op de waterschapkantoren in Middelburg en Terneuzen, iedere werkdag tussen 8.00 en 17.00 uur. Digitaal kunt u het projectplan inzien onder de bekendmakingen op <text:a xlink:href="http://www.scheldestromen.nl" xlink:type="simple">www.scheldestromen.nl</text:a>. </text:p>
            <text:p text:style-name="common-al"/>
            <text:p text:style-name="common-al">In het plan wordt de aanleiding, het doel, de plaats en de uitvoering van het project beschreven. Eveneens is aangegeven hoe het werk bijdraagt aan de doelstellingen van de Waterwe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ddelburg, 9 juni 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Scheldestromen.</text:p>
            </table:table-cell>
            <table:table-cell office:value-type="string" table:style-name="header.C">
              <text:p text:style-name="headerright"><text:span text:style-name="nr">
                      Nr. 4582</text:span><text:line-break/><text:date style:data-style-name="dag" text:fixed="true" text:date-value="2015-06-12"/><text:line-break/><text:date style:data-style-name="jaar" text:fixed="true" text:date-value="2015-06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582</text:span><text:date style:data-style-name="nicedate" text:fixed="true" text:date-value="201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582</text:span><text:date style:data-style-name="nicedate" text:fixed="true" text:date-value="201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jectplan Nijs- en Hooglandpolder vastgestel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12</meta:user-defined>
    <meta:user-defined meta:name="OVERHEIDop.publicationIssue">4582</meta:user-defined>
    <meta:user-defined meta:name="OVERHEIDop.WsbID/DC.identifier">wsb-2015-4582</meta:user-defined>
    <meta:user-defined meta:name="OVERHEID.Waterschap/DC.creator">Waterschap Scheldestromen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Waterschap Scheldestromen</meta:user-defined>
    <meta:user-defined meta:name="OVERHEIDgvop.Informatietype/DC.type">Plannen | ruimtelijk</meta:user-defined>
    <meta:user-defined meta:name="OVERHEID.Waterschap/DCTERMS.publisher">Waterschap Scheldestromen</meta:user-defined>
    <meta:user-defined meta:name="xs:date/OVERHEIDop.startdatum">2015-06-12</meta:user-defined>
    <meta:user-defined meta:name="xs:date/OVERHEIDop.einddatum">2015-07-24</meta:user-defined>
    <meta:user-defined meta:name="OVERHEIDop.externeBijlage">exb-2015-14527</meta:user-defined>
    <meta:user-defined meta:name="OVERHEIDop.externeBijlage">exb-2015-14528</meta:user-defined>
    <meta:user-defined meta:name="OVERHEID.Gemeente/DC.spatial">Terneuzen</meta:user-defined>
    <meta:user-defined meta:name="OVERHEID.Gemeente/DC.spatial">Hulst</meta:user-defined>
    <meta:user-defined meta:name="OVERHEID.Gemeente/DC.spatial">Sluis</meta:user-defined>
    <meta:user-defined meta:name="OVERHEIDop.versieInformatie"/>
  </office:meta>
</office:document-meta>
</file>