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30435 het lozen van bedrijfsafvalwater ter hoogte van de Voorschoterweg 16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9 juni 2015 een vergunning verleend aan Aquon te Tiel voor het lozen van bedrijfsafvalwater, afkomstig van het laboratorium Aquon, gelegen aan Voorschoterweg 16 te Leiden.<text:span text:style-name="nadrukcur"/></text:p>
            <text:p text:style-name="common-al"/>
            <text:p text:style-name="common-al">De stukken liggen van 10 juni 2015 tot en met 21 juli 2015 ter inzage in het kantoorgebouw van Rijnland, Archimedesweg 1 in Leiden. Voor inzage buiten kantooruren moet u een afspraak maken: telefoon 071-3063453 of 071-3063450. </text:p>
            <text:p text:style-name="common-al"/>
            <text:p text:style-name="common-al">Belanghebbenden kunnen tijdens de termijn van terinzagelegging schriftelijk een gemotiveerd bezwaar indienen. U richt dat aan dijkgraaf en hoogheemraden van het hoogheemraadschap van Rijnland, postbus 156, 2300 AD Leiden. Na het indienen van een bezwaarschrift blijft de vergunning van kracht. Als u dat wilt voorkomen dan kunt u, naast het indienen van het bezwaarschrift, de voorzieningenrechter vragen een voorlopige voorziening te treffen. U richt dat verzoek aan de voorzieningenrechter van de Rechtbank 's-Gravenhage (sector Bestuursrechtspraak), postbus 20302, 2500 EH Den Haag. Voor het treffen van een voorlopige voorziening is griffierecht verschuldigd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" xlink:type="simple">http://loket.rechtspraak.nl/bestuur</text:a>srecht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P. van Nieuwenhuizen van de afdeling Vergunningverlening &amp; Handhaving, telefoon 071-3063467.</text:p>
            <text:p text:style-name="common-al"/>
            <text:p text:style-name="common-al">Leiden, 9 jun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4580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580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580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30435 het lozen van bedrijfsafvalwater ter hoogte van de Voorschoterweg 16 te Le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4580</meta:user-defined>
    <meta:user-defined meta:name="OVERHEIDop.WsbID/DC.identifier">wsb-2015-4580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24AB 16</meta:user-defined>
    <meta:user-defined meta:name="OVERHEIDop.woonplaats">Leiden</meta:user-defined>
    <meta:user-defined meta:name="OVERHEIDop.straatnaam">Voorschoter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4523</meta:user-defined>
    <meta:user-defined meta:name="OVERHEID.EPSG28992/DC.spatial">92383 461390</meta:user-defined>
    <meta:user-defined meta:name="OVERHEIDop.versieInformatie"/>
  </office:meta>
</office:document-meta>
</file>