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Zwartemeerweg 34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Flevohoeve te Kraggenburg, is een beschikking afgegeven op grond van het Activiteitenbesluit milieubeheer voor het wijzigen van het zuiveringssysteem van het huishoudelijk afvalwater afkomstig van de huisvesting voor arbeiders, gelegen aan de Zwartemeerweg 34 te Kraggenburg. </text:p>
            <text:p text:style-name="common-al">Aan de beschikking zijn voorschriften verbonden in het belang van de bescherming van het milieu.</text:p>
            <text:p text:style-name="common-al">
            <text:span text:style-name="nadrukvet">Inzage</text:span>
          </text:p>
            <text:p text:style-name="common-al">Genoemde beschikking ligt tot 3 maart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 </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45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Zwartemeerweg 34 te Kragg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1</meta:user-defined>
    <meta:user-defined meta:name="OVERHEIDop.publicationIssue">458</meta:user-defined>
    <meta:user-defined meta:name="OVERHEIDop.WsbID/DC.identifier">wsb-2015-458</meta:user-defined>
    <meta:user-defined meta:name="OVERHEID.Waterschap/DC.creator">Waterschap Zuiderzeeland</meta:user-defined>
    <meta:user-defined meta:name="OVERHEID.TaxonomieBeleidsagenda/OVERHEID.category">Bestuur | Waterschappen</meta:user-defined>
    <meta:user-defined meta:name="OVERHEIDop.referentienummer">ZZL/PPAWP-L/2015/379137</meta:user-defined>
    <meta:user-defined meta:name="DCTERMS.abstract">Aan de Flevohoeve te Kraggenburg, is een beschikking afgegeven op grond van het Activiteiten-besluit milieubeheer voor het wijzigen van het zuiveringssysteem van het huishoudelijk afvalwater afkomstig van de huisvesting voor arbeiders, gelegen aan de Zwartemeerweg 34 te Kraggen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7PB 34</meta:user-defined>
    <meta:user-defined meta:name="OVERHEIDop.woonplaats">Kraggenburg</meta:user-defined>
    <meta:user-defined meta:name="OVERHEIDop.straatnaam">Zwarteme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1-20</meta:user-defined>
    <meta:user-defined meta:name="xs:date/OVERHEIDop.einddatum">2015-03-03</meta:user-defined>
    <meta:user-defined meta:name="OVERHEIDop.externeBijlage">exb-2015-1688</meta:user-defined>
    <meta:user-defined meta:name="OVERHEID.EPSG28992/DC.spatial">190298 516820</meta:user-defined>
    <meta:user-defined meta:name="OVERHEIDop.versieInformatie"/>
  </office:meta>
</office:document-meta>
</file>