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Retificatie bekendmaking ontwerpbesluit Projectplan vispassages Noordelijke IJsselvall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in bijlage projectplan Waterwet</text:span>
          </text:p>
            <text:p text:style-name="common-al"/>
            <text:p text:style-name="common-al"/>
            <text:p text:style-name="common-al">
            <text:span text:style-name="nadrukcur">Ontwerp projectplan</text:span>
          </text:p>
            <text:p text:style-name="common-al">Op 26 mei 2015 is het Projectplan vispassages Noordelijke IJsselvallei in ontwerp vastgesteld. Voor het projectplan inclusief bijlage, zie links hiernaast bij Externe bijlagen. </text:p>
            <text:p text:style-name="common-al"/>
            <text:p text:style-name="common-al">
            <text:span text:style-name="nadrukcur"/>
          </text:p>
            <text:p text:style-name="common-al">
            <text:span text:style-name="nadrukcur">Inspraakperiode</text:span>
          </text:p>
            <text:p text:style-name="common-al">U kunt van 1 juni 2015 tot en met 13 juli 2015 het ontwerp en de bijlagen inzien. Na deze inspraakperiode wordt het definitieve projectplan vastgesteld. Ook ligt het ontwerp tijdens de inspraakperiode (tijdens openingstijden) ter inzage in het Waterschapshuis, Steenbokstraat 10 te Apeldoorn. </text:p>
            <text:p text:style-name="common-al"/>
            <text:p text:style-name="common-al">
            <text:span text:style-name="nadrukcur"/>
          </text:p>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common-al">
            <text:span text:style-name="nadrukcur"/>
          </text:p>
            <text:p text:style-name="common-al">
            <text:span text:style-name="nadrukcur">Wat moet u in uw zienswijze vermelden?</text:span>
          </text:p>
            <text:p text:style-name="common-al">U dient aan te geven op welke vispassage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text:p>
            <text:p text:style-name="common-al"/>
            <text:p text:style-name="common-al">
            <text:span text:style-name="nadrukcur"/>
          </text:p>
            <text:p text:style-name="common-al">
            <text:span text:style-name="nadrukcur">Hoe kunt u een zienswijze indienen?</text:span>
          </text:p>
            <text:p text:style-name="common-al">Bij voorkeur ontvangen wij uw zienswijze via het digitale formulier op <text:a xlink:href="http://www.vallei-veluwe.nl/formulieren/zienswijze-3/" xlink:type="simple">http://www.vallei-veluwe.nl/formulieren/zienswijze-3/</text:a>. Ook kunt u uw zienswijze schriftelijk indienen (op papier) of mondeling. Een schriftelijke zienswijze kunt u zenden aan Waterschap Vallei en Veluwe, ter attentie van de heer G. van Veen, Postbus 4142, 7320 AC Apeldoorn. </text:p>
            <text:p text:style-name="common-al">Een mondelinge zienswijze kan telefonisch plaatsvinden of op kantoor:</text:p>
            <text:list text:style-name="id1-3-2-1-1-23">
              <text:list-item text:style-override="id1-3-2-1-1-23-1">
                <text:number>•</text:number>
                <text:p text:style-name="al">voor een telefonische zienswijze kunt u contact opnemen met het team Juridische Zaken (afdeling Bedrijfskundige Ondersteuning);</text:p>
              </text:list-item>
              <text:list-item text:style-override="id1-3-2-1-1-23-2">
                <text:number>•</text:number>
                <text:p text:style-name="al">voor het geven van een mondelinge zienswijze op kantoor verzoeken wij u om van te voren telefonisch een afspraak te maken met team Juridische Zaken (afdeling Bedrijfskundige Ondersteuning).</text:p>
                <text:p text:style-name="al"/>
              </text:list-item>
            </text:list>
            <text:p text:style-name="common-al">
            <text:span text:style-name="nadrukcur"/>
          </text:p>
            <text:p text:style-name="common-al">
            <text:span text:style-name="nadrukcur">Vragen</text:span>
          </text:p>
            <text:p text:style-name="common-al">Voor vragen over de uitvoering kunt u contact opnemen met de heer G. van Veen, telefoonnummer (06) 20 61 47 01. Voor juridische vragen kunt u contact opnemen met de heer J. Doude van Troostwijk, telefoonnummer (06) 11 73 31 37.</text:p>
            <text:p text:style-name="common-al"/>
            <text:p text:style-name="common-al">Apeldoorn, </text:p>
            <text:p text:style-name="common-al"/>
            <text:p text:style-name="common-al">het college van dijkgraaf en heemraden van Waterschap Vallei en Veluwe</text:p>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57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tificatie bekendmaking ontwerpbesluit Projectplan vispassages Noordelijke IJsselvallei</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1</meta:user-defined>
    <meta:user-defined meta:name="OVERHEIDop.publicationIssue">4575</meta:user-defined>
    <meta:user-defined meta:name="OVERHEIDop.WsbID/DC.identifier">wsb-2015-4575</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6-11</meta:user-defined>
    <meta:user-defined meta:name="xs:date/OVERHEIDop.einddatum">2015-07-14</meta:user-defined>
    <meta:user-defined meta:name="OVERHEIDop.externeBijlage">exb-2015-14506</meta:user-defined>
    <meta:user-defined meta:name="OVERHEIDop.externeBijlage">exb-2015-14507</meta:user-defined>
    <meta:user-defined meta:name="OVERHEIDop.externeBijlage">exb-2015-14508</meta:user-defined>
    <meta:user-defined meta:name="OVERHEIDop.externeBijlage">exb-2015-14509</meta:user-defined>
    <meta:user-defined meta:name="OVERHEIDop.externeBijlage">exb-2015-14510</meta:user-defined>
    <meta:user-defined meta:name="OVERHEIDop.externeBijlage">exb-2015-14511</meta:user-defined>
    <meta:user-defined meta:name="OVERHEIDop.externeBijlage">exb-2015-14512</meta:user-defined>
    <meta:user-defined meta:name="OVERHEIDop.externeBijlage">exb-2015-14513</meta:user-defined>
    <meta:user-defined meta:name="OVERHEIDop.externeBijlage">exb-2015-14514</meta:user-defined>
    <meta:user-defined meta:name="OVERHEID.Gemeente/DC.spatial">Heerde</meta:user-defined>
    <meta:user-defined meta:name="OVERHEID.Gemeente/DC.spatial">Epe</meta:user-defined>
    <meta:user-defined meta:name="OVERHEID.Gemeente/DC.spatial">Voorst</meta:user-defined>
    <meta:user-defined meta:name="OVERHEIDop.versieInformatie"/>
  </office:meta>
</office:document-meta>
</file>