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vergunning Innovarec B.V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grond van de Waterwet het voornemen om een watervergunning te verlenen voor het lozen van afvalwater in een oppervlaktewaterlichaam, afkomstig van de inrichting Innovarec B.V., Ameliaweg 1 in Westdorpe.</text:p>
            <text:p text:style-name="al"/>
            <text:p text:style-name="al">Het ontwerpbesluit ligt vanaf 1 juni 2015 tot en met 13 juli 2015 ter inzage:</text:p>
            <text:p text:style-name="al"/>
            <text:list text:style-name="id1-3-2-1-1-5">
              <text:list-item text:style-override="id1-3-2-1-1-5-1">
                <text:number>1.</text:number>
                <text:p text:style-name="al">bij de receptie van waterschap Scheldestromen, kantoor Terneuzen, Kennedylaan 1, elke werkdag van 8.00 tot 17.00 uur. Voor inzage op een ander tijdstip kunt u een afspraak maken;</text:p>
              </text:list-item>
              <text:list-item text:style-override="id1-3-2-1-1-5-2">
                <text:number>2.</text:number>
                <text:p text:style-name="al">in het stadhuis van de gemeente Terneuzen, Stadhuisplein 1, Terneuzen.</text:p>
              </text:list-item>
            </text:list>
            <text:p text:style-name="al"> </text:p>
            <text:p text:style-name="al">Gedurende deze termijn kunnen belanghebbenden schriftelijke zienswijzen inbrengen tegen de ontwerp watervergunning. Deze zienswijzen moeten worden gestuurd naar het dagelijks bestuur van waterschap Scheldestromen, Postbus 1000, 4330 ZW Middelbur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4570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7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7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Innovarec B.V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4570</meta:user-defined>
    <meta:user-defined meta:name="OVERHEIDop.WsbID/DC.identifier">wsb-2015-4570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xs:date/OVERHEIDop.startdatum">2015-06-11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