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(raam) voor het verleggen van een middenspannings- en een telecomkabel door middel van boogzinkers Strijkviertel 74 te De Meern in de gemeente Utrecht (code 934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2 juni 2015 heeft het waterschap krachtens de Keur van het Hoogheemraadschap De Stichtse Rijnlanden 2009 vergunning verleend voor het verleggen van een middenspannings- en een telecomkabel door middel van boogzinkers, op de locatie Strijkviertel 74 te De Meern in de gemeente Utrecht. Dit besluit is verzonden op 12 jun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3 juni 2015 tot en met 25 juli 2015 bij het Hoogheemraadschap De Stichtse Rijnlanden, Poldermolen 2 in Houten. Openingstijden: elke werkdag van 9.00 - 17.00 uur.</text:p>
            <text:p text:style-name="common-al">
            <text:span text:style-name="nadrukvet">  Informatie
  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  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 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12 jun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4569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(raam) voor het verleggen van een middenspannings- en een telecomkabel door middel van boogzinkers Strijkviertel 74 te De Meern in de gemeente Utrecht (code 9345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569</meta:user-defined>
    <meta:user-defined meta:name="OVERHEIDop.WsbID/DC.identifier">wsb-2015-456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45NJ 74</meta:user-defined>
    <meta:user-defined meta:name="OVERHEIDop.woonplaats">De Meern</meta:user-defined>
    <meta:user-defined meta:name="OVERHEIDop.straatnaam">Strijkviertel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6-13</meta:user-defined>
    <meta:user-defined meta:name="xs:date/OVERHEIDop.einddatum">2015-07-25</meta:user-defined>
    <meta:user-defined meta:name="OVERHEID.EPSG28992/DC.spatial">132164 453663</meta:user-defined>
    <meta:user-defined meta:name="OVERHEIDop.versieInformatie"/>
  </office:meta>
</office:document-meta>
</file>