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peilbesluiten Kralingerpolder, Oude Campspolder en Foppenpolder  </text:p>
      <text:section text:name="zakelijke-mededeling_id1-3-2" text:style-name="zakelijke-mededeling">
        <text:section text:name="zakelijke-mededeling-tekst_id1-3-2-1" text:style-name="zakelijke-mededeling-tekst">
          <text:section text:name="tekst_id1-3-2-1-1" text:style-name="tekst">
            <text:p text:style-name="common-al">gemeenten Midden-Delfland en Westland Kenmerk besluit: 1172488</text:p>
            <text:p text:style-name="common-al">De verenigde vergadering van Delfland heeft op 4 juni 2015 het besluit tot vaststelling van de peilbesluiten peilbesluiten Kralingerpolder, Oude Campspolder en Foppenpolder conform </text:p>
            <text:p text:style-name="common-al">art. 5.2 waterwet en art. 4.2 Waterverordening Zuid-Holland genomen.</text:p>
            <text:p text:style-name="common-al">In een peilbesluit worden voor een bepaald gebied de waterstanden of bandbreedtes waarbinnen waterstanden kunnen variëren vastgesteld, die gedurende daarbij aangegeven perioden zoveel mogelijk worden gehandhaafd. Deze peilbesluiten hebben betrekking op de vaststelling van de peilen in van de volgende polders: Kralingerpolder, Oude Campspolder en Foppenpolder. De Kralingerpolder wordt globaal begrensd door de Oostgaag, Burgerweg, Burgerdijkseweg en waterplas het Kraaiennest; de Oude Campspolder wordt globaal begrensd door de Westgaag, Burgerweg, de A20 en Oude Campsweg; De Foppenpolder wordt globaal begrensd door de Boonervliet, De Vogelplas, de Noordvliet en Kortebuurt.</text:p>
            <text:p text:style-name="common-al">De ontwerpbesluiten hebben vanaf 6 februari 2015 gedurende zes weken ter inzage gelegen. Op deze ontwerpbesluiten zijn geen zienswijzen ingediend. Het besluit treedt in werking op 19 juni 2015 nadat bekendmaking ervan heeft plaatsgevonden in ons Waterschapsblad, publicatiedatum 11 juni 2015.</text:p>
            <text:p text:style-name="common-al">U kunt het besluit en de daarop betrekking hebbende stukken vanaf 12 juni 2015 tot en met het einde van de hierna genoemde beroepstermijn inzien op het Gemeenlandshuis, Phoenixstraat 32 te Delft, op werkdagen van 9.00-12.00 uur en van 14.00-16.00 uur. U kunt het besluit ook raadplegen op de website: www.hhdelfland.nl/bekendmakingen.</text:p>
            <text:p text:style-name="common-al">Belanghebbenden die bij de voorbereiding van dit besluit tijdig hun zienswijzen naar voren hebben gebracht, of belanghebbenden die kunnen aantonen dat zij tijdens de terinzageleggingstermijn hier redelijkerwijze niet toe in staat zijn geweest, kunnen in beroep gaan tegen dit besluit. Het besluit bevat wijzigingen ten opzichte van het ontwerpbesluit. Door belanghebbenden kan ten aanzien van deze wijzigingen beroep worden ingesteld. Er geldt een beroepstermijn van zes weken met ingang van de dag na die waarop het besluit ter inzage is gelegd. Het beroepschrift moet worden ingediend bij de Rechtbank te Den Haag, Sector Bestuursrecht, Postbus 20302, 2500 EH Den Haag.</text:p>
            <text:p text:style-name="common-al">Een beroepschrift dient de gronden van het beroep te bevatten en een omschrijving van het besluit waar tegen het beroep zich richt. Verder dient het beroepschrift te worden gedateerd en te worden voorzien van naam, adres en handtekening van de belanghebbende. Indien mogelijk dient een afschrift van het besluit bij het beroep te worden gevoegd. Indiening van een beroepschrift schorst de werking van het besluit niet. Indien u een beroepschrift hebt ingediend, kunt u zich in spoedeisende gevallen wenden tot de voorzieningenrechter van de Rechtbank 's-Gravenhage, sector bestuursrecht, met het verzoek een voorlopige voorziening te treffen.</text:p>
            <text:p text:style-name="common-al">U kunt ook digitaal het beroep- en verzoekschrift indienen bij genoemde rechtbank via http://loket.recht-spraak.nl/bestuursrecht. Daarvoor moet u wel beschikken over een elektronische handtekening (DigiD).Kijk op de genoemde site voor de precieze voorwaarden<text:span text:style-name="nadrukcur">.</text:span></text:p>
            <text:p text:style-name="common-al">Voor het indienen van een beroepschrift en het indienen van een verzoek om een voorlopige voorziening is griffierecht verschuldigd.</text:p>
            <text:p text:style-name="common-al">Indien u vragen heeft naar aanleiding van deze bekendmaking, kunt u, op werkdagen van 9:00 tot 17:00 uur contact opnemen met het meldpunt van het Hoogheemraadschap van Delfland, tel.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56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6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6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eilbesluiten Kralingerpolder, Oude Campspolder en Foppen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1</meta:user-defined>
    <meta:user-defined meta:name="OVERHEIDop.publicationIssue">4567</meta:user-defined>
    <meta:user-defined meta:name="OVERHEIDop.WsbID/DC.identifier">wsb-2015-4567</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06-11</meta:user-defined>
    <meta:user-defined meta:name="OVERHEIDop.externeBijlage">exb-2015-14421</meta:user-defined>
    <meta:user-defined meta:name="OVERHEIDop.externeBijlage">exb-2015-14422</meta:user-defined>
    <meta:user-defined meta:name="OVERHEIDop.externeBijlage">exb-2015-14423</meta:user-defined>
    <meta:user-defined meta:name="OVERHEIDop.externeBijlage">exb-2015-14424</meta:user-defined>
    <meta:user-defined meta:name="OVERHEIDop.externeBijlage">exb-2015-14425</meta:user-defined>
    <meta:user-defined meta:name="OVERHEIDop.externeBijlage">exb-2015-14426</meta:user-defined>
    <meta:user-defined meta:name="OVERHEIDop.externeBijlage">exb-2015-14427</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op.versieInformatie"/>
  </office:meta>
</office:document-meta>
</file>