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voor het met tractoren berijden van wegen met een gewichtsbeperk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5.072, 2 juni 2015) Omgevingsdienst Midden-Holland, het met tractoren gevolgd door kippers be-rijden van wegen met een gewichtsbeperking in de Krimpenerwaard.</text:p>
            <text:p text:style-name="common-al"/>
            <text:p text:style-name="common-al">De stukken liggen ter inzage op het kantoor van het hoogheemraadschap. Voor nadere informatie kuntu contact opnemen, tel. 010 45 37 300. Tegen de vergunningen/ontheffingen kunt u schriftelijk tot zesweken na de bij de vergunningen genoemde besluitdatum bezwaar indienen bij het hoogheemraadschap. </text:p>
            <text:p text:style-name="common-al">Het bezwaarschrift dient gemotiveerd te zijn en moet schriftelijk worden ingediend bij: 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common-al">Wij verzoeken u hierbij op de envelop het woord "bezwaarschrift" te vermelden. <text:span text:style-name="nadrukvet"/>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4562</text:span><text:line-break/><text:date style:data-style-name="dag" text:fixed="true" text:date-value="2015-06-11"/><text:line-break/><text:date style:data-style-name="jaar" text:fixed="true" text:date-value="2015-06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62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562</text:span><text:date style:data-style-name="nicedate" text:fixed="true" text:date-value="2015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voor het met tractoren berijden van wegen met een gewichtsbeperkin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1</meta:user-defined>
    <meta:user-defined meta:name="OVERHEIDop.publicationIssue">4562</meta:user-defined>
    <meta:user-defined meta:name="OVERHEIDop.WsbID/DC.identifier">wsb-2015-4562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6-02</meta:user-defined>
    <meta:user-defined meta:name="xs:date/OVERHEIDop.einddatum">2015-07-14</meta:user-defined>
    <meta:user-defined meta:name="OVERHEID.Gemeente/DC.spatial">Krimpenerwaard</meta:user-defined>
    <meta:user-defined meta:name="OVERHEIDop.versieInformatie"/>
  </office:meta>
</office:document-meta>
</file>