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praak en inloopmiddag ontwerp-projectplan Verbreding Gooyerwetering / Driebergse Meer, deelgebie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waterschap heeft een ontwerp-projectplan vastgesteld voor de verbreding van deelgebied 1 van de Gooyerwetering. Hierin staan de maatregelen die het waterschap neemt om de verbreding mogelijk te maken. Van 22 januari 2015 tot en met 4 maart 2015 kunt u inspreken op het ontwerp-projectplan.  </text:p>
            <text:p text:style-name="common-al"/>
            <text:p text:style-name="common-al">
            <text:span text:style-name="nadrukvet">Stukken inzien</text:span>
          </text:p>
            <text:p text:style-name="common-al">U kunt het ontwerp-projectplan Verbreding Gooyerwetering, deelgebied 1 van 22 januari tot en met 4 maart 2015 digitaal inzien via <text:a xlink:href="http://www.hdsr.nl/gooyerwetering" xlink:type="simple">www.hdsr.nl/gooyerwetering</text:a>. Bent u niet in de gelegenheid om het ontwerp-plan digitaal in te zien? Dan kunt u een papieren versie inzien op de volgende locaties:</text:p>
            <text:list text:style-name="id1-3-2-1-1-5">
              <text:list-item text:style-override="id1-3-2-1-1-5-1">
                <text:number>1.</text:number>
                <text:p text:style-name="al">het kantoor van Hoogheemraadschap de Stichtse Rijnlanden, Poldermolen 2 te Houten, elke werkdag van 9.00 - 17.00 uur. </text:p>
              </text:list-item>
              <text:list-item text:style-override="id1-3-2-1-1-5-2">
                <text:number>2.</text:number>
                <text:p text:style-name="al">de Gemeentewinkel van Utrechtse Heuvelrug, Cultuurhuis De Pleiade, Kerkplein 2 te Doorn, elke werkdag van 8.00 tot 13.30 en op woensdag van 8.00 tot 20.0 uur.</text:p>
              </text:list-item>
              <text:list-item text:style-override="id1-3-2-1-1-5-3">
                <text:number>3.</text:number>
                <text:p text:style-name="al">het gemeentehuis van Wijk bij Duurstede, Karel de Grotestraat 30 te Wijk bij Duurstede, elke werkdag van 8.30 tot 12.30 en op woensdag van 8.30 tot 19.00 uur.</text:p>
              </text:list-item>
            </text:list>
            <text:p text:style-name="common-al"> </text:p>
            <text:p text:style-name="common-al">
            <text:span text:style-name="nadrukvet">Inloopmiddag </text:span>
          </text:p>
            <text:p text:style-name="common-al">Op woensdag 4 februari 2015 organiseert het waterschap van 15.00 tot 18.00 uur een inloopmiddag in Dorpshuis De Toekomst, Prinsenplein 3, Langbroek. Dan kunt u het ontwerp-projectplan inzien, vragen stellen en een mondelinge zienswijze indienen. Er zijn medewerkers van het waterschap aanwezig om u daarbij te helpen. </text:p>
            <text:p text:style-name="common-al"> </text:p>
            <text:p text:style-name="common-al">
            <text:span text:style-name="nadrukvet">Zienswijze</text:span>
          </text:p>
            <text:p text:style-name="common-al">Als u schriftelijk uw zienswijze wilt geven op dit ontwerp-plan, dan kunt u die uiterlijk tot en met 4 maart 2015 indienen bij Hoogheemraadschap De Stichtse Rijnlanden, postbus 550, 3990 GJ Houten of via <text:a xlink:href="mailto:post@hdsr.nl" xlink:type="simple">post@hdsr.nl</text:a>. Op <text:a xlink:href="http://www.hdsr.nl./gooyerwetering" xlink:type="simple">www.hdsr.nl./gooyerwetering</text:a> vindt u een reactieformulier dat u kunt gebruiken. </text:p>
            <text:p text:style-name="common-al"> </text:p>
            <text:p text:style-name="common-al">Het college van het waterschap informeert iedereen die ingesproken heeft over de wijze waarop de inspraakreactie in het projectplan Verbreding Gooyerwetering, deelgebied 1 wordt verwerkt. Dit gebeurt, voordat het college het plan vaststelt. </text:p>
            <text:p text:style-name="common-al"> </text:p>
            <text:p text:style-name="common-al">
            <text:span text:style-name="nadrukvet">Meer informatie</text:span>
          </text:p>
            <text:p text:style-name="common-al">Heeft u nog vragen? Neemt u dan contact op met projectleider Arjan  Koerhuis tel. (030) 634 58 37, e-mail <text:a xlink:href="mailto:koerhuis.aj@hdsr.nl" xlink:type="simple">koerhuis.aj@hdsr.nl</text:a> </text:p>
            <text:p text:style-name="common-al"> </text:p>
            <text:p text:style-name="common-al">Houten, 21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5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praak en inloopmiddag ontwerp-projectplan Verbreding Gooyerwetering / Driebergse Meer, deelgebied 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56</meta:user-defined>
    <meta:user-defined meta:name="OVERHEIDop.WsbID/DC.identifier">wsb-2015-45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1-22</meta:user-defined>
    <meta:user-defined meta:name="xs:date/OVERHEIDop.einddatum">2015-03-05</meta:user-defined>
    <meta:user-defined meta:name="OVERHEIDop.externeBijlage">exb-2015-1687</meta:user-defined>
    <meta:user-defined meta:name="OVERHEID.Gemeente/DC.spatial">Houten</meta:user-defined>
    <meta:user-defined meta:name="OVERHEID.Gemeente/DC.spatial">Utrechtse Heuvelrug</meta:user-defined>
    <meta:user-defined meta:name="OVERHEID.Gemeente/DC.spatial">Wijk bij Duurstede</meta:user-defined>
    <meta:user-defined meta:name="OVERHEIDop.versieInformatie"/>
  </office:meta>
</office:document-meta>
</file>