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reconstrueren van de Dorpsstraat in Harmelen inclusief het aanleggen van een hemelwaterriool (HWA riool) aan de Dorpsstraat 2-215 te Harmelen (code 927715)</text:p>
      <text:section text:name="zakelijke-mededeling_id1-3-2" text:style-name="zakelijke-mededeling">
        <text:section text:name="zakelijke-mededeling-tekst_id1-3-2-1" text:style-name="zakelijke-mededeling-tekst">
          <text:section text:name="tekst_id1-3-2-1-1" text:style-name="tekst">
            <text:p text:style-name="common-al">Bij besluit van 12 juni 2015 heeft het waterschap krachtens de Keur van het Hoogheemraadschap De Stichtse Rijnlanden 2009 vergunning verleend voor het reconstrueren van de Dorpsstraat in Harmelen inclusief het aanleggen van een hemelwaterriool (HWA riool), in de keurzones van een regionale waterkering en diverse watergangen, op de locatie Dorpsstraat 2-215 in Harmelen, in de gemeente Woerden. Dit besluit is verzonden op 12 juni 2015.</text:p>
            <text:p text:style-name="common-al">
            <text:span text:style-name="nadrukvet">Stukken inzien
  </text:span>
          </text:p>
            <text:p text:style-name="common-al">U kunt de aanvraag, de vergunning en de daarbij horende stukken inzien van 13 juni 2015 tot en met 25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55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5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5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reconstrueren van de Dorpsstraat in Harmelen inclusief het aanleggen van een hemelwaterriool (HWA riool) aan de Dorpsstraat 2-215 te Harmelen (code 9277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59</meta:user-defined>
    <meta:user-defined meta:name="OVERHEIDop.WsbID/DC.identifier">wsb-2015-455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EK 2</meta:user-defined>
    <meta:user-defined meta:name="OVERHEIDop.woonplaats">Harmelen</meta:user-defined>
    <meta:user-defined meta:name="OVERHEIDop.straatnaam">Dorp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3</meta:user-defined>
    <meta:user-defined meta:name="xs:date/OVERHEIDop.einddatum">2015-07-25</meta:user-defined>
    <meta:user-defined meta:name="OVERHEID.EPSG28992/DC.spatial">126123 455975</meta:user-defined>
    <meta:user-defined meta:name="OVERHEIDop.versieInformatie"/>
  </office:meta>
</office:document-meta>
</file>