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, wijzigen waterstaatkundige toestand van waterlopen 16-3-0-4, 16-3-0-3 en 16-3-0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
</text:span>
            </text:span>
          </text:p>
            <text:p text:style-name="common-al">Het dagelijks bestuur van waterschap Vechtstromen heeft positief besloten op de aanvraag van Gemeente Hengelo voor het wijzigen van de waterstaatkundige toestand van de waterlopen 16-3-0-4 (Dalbeek), 16-3 (Slangenbeek), 16-3-0-3 (Schalbeek) en 16-3-0-5 (Rouwenerbeek) en de aanleg van waterretentie ter plaatse van het woningbouwgebied Dalmeden tussen de Dalmedenweg en de Beneluxlaan te Hengelo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2 jun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55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wijzigen waterstaatkundige toestand van waterlopen 16-3-0-4, 16-3-0-3 en 16-3-0-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557</meta:user-defined>
    <meta:user-defined meta:name="OVERHEIDop.WsbID/DC.identifier">wsb-2015-455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ngelo</meta:user-defined>
    <meta:user-defined meta:name="OVERHEIDop.straatnaam">Hagestei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12</meta:user-defined>
    <meta:user-defined meta:name="xs:date/OVERHEIDop.einddatum">2015-07-24</meta:user-defined>
    <meta:user-defined meta:name="OVERHEID.EPSG28992/DC.spatial">251889 480411</meta:user-defined>
    <meta:user-defined meta:name="OVERHEIDop.versieInformatie"/>
  </office:meta>
</office:document-meta>
</file>