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osser, inrichten natuurstrook langs waterloop 32-1-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en Waterwet 
</text:span>
            </text:span>
          </text:p>
            <text:p text:style-name="common-al">Het dagelijks bestuur van waterschap Vechtstromen heeft positief besloten op de aanvraag van Riekeman Landgoederen B.V. te Lutte voor het inrichten van een natuurstrook langs waterloop 32-1-0-1 en het verplaatsen en hebben van een afrastering langs waterloop 32-1-0-1.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 </text:p>
            <text:p text:style-name="last-al">Almelo, 9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4556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56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56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osser, inrichten natuurstrook langs waterloop 32-1-0-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4556</meta:user-defined>
    <meta:user-defined meta:name="OVERHEIDop.WsbID/DC.identifier">wsb-2015-4556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588PG 9</meta:user-defined>
    <meta:user-defined meta:name="OVERHEIDop.woonplaats">Beuningen</meta:user-defined>
    <meta:user-defined meta:name="OVERHEIDop.straatnaam">Mensman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6-09</meta:user-defined>
    <meta:user-defined meta:name="xs:date/OVERHEIDop.einddatum">2015-07-21</meta:user-defined>
    <meta:user-defined meta:name="OVERHEID.EPSG28992/DC.spatial">268111 487083</meta:user-defined>
    <meta:user-defined meta:name="OVERHEIDop.versieInformatie"/>
  </office:meta>
</office:document-meta>
</file>