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gentheim, verleggen duiker Bolsstraat uitkomend in waterloop OV0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Rotij Projecten BV te Rijssen voor het verleggen van een bestaande duiker, uitkomend in waterloop OV00006, gelegen op het perceel kadastraal bekend als gemeente Ambt-Hardenberg, sectie AC, nummer 1149 te Bergentheim.</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jun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55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5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5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entheim, verleggen duiker Bolsstraat uitkomend in waterloop OV000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53</meta:user-defined>
    <meta:user-defined meta:name="OVERHEIDop.WsbID/DC.identifier">wsb-2015-455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91DM 8</meta:user-defined>
    <meta:user-defined meta:name="OVERHEIDop.woonplaats">Bergentheim</meta:user-defined>
    <meta:user-defined meta:name="OVERHEIDop.straatnaam">Bols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09</meta:user-defined>
    <meta:user-defined meta:name="xs:date/OVERHEIDop.einddatum">2015-07-21</meta:user-defined>
    <meta:user-defined meta:name="OVERHEID.EPSG28992/DC.spatial">237943 504268</meta:user-defined>
    <meta:user-defined meta:name="OVERHEIDop.versieInformatie"/>
  </office:meta>
</office:document-meta>
</file>