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voor motorvoertuige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07, 19 januari 2015) A.A. van Dieren, het met een personenauto of een bedrijfsauto berijden van voor motorvoertuigen gesloten verklaarde wegen in Krimpen aan de Le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5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voor motorvoertuige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55</meta:user-defined>
    <meta:user-defined meta:name="OVERHEIDop.WsbID/DC.identifier">wsb-2015-45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9</meta:user-defined>
    <meta:user-defined meta:name="xs:date/OVERHEIDop.einddatum">2015-03-02</meta:user-defined>
    <meta:user-defined meta:name="OVERHEID.Gemeente/DC.spatial">Krimpenerwaard</meta:user-defined>
    <meta:user-defined meta:name="OVERHEIDop.versieInformatie"/>
  </office:meta>
</office:document-meta>
</file>