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16 ingevolge de Keur waterschap Brabantse Delta voor het aanpassen van het talud/maaiveld van a-water de Molenleij in de waterkeringszone K36a, Molenleij Zuid ter hoogte van de Brabant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0316 bekend gemaakt op 5 juni 2015 voor het aanpassen van het talud/maaiveld van a-water de Molenleij in de waterkeringszone K36a, Molenleij Zuid ter hoogte van de Brabantlaan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54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16 ingevolge de Keur waterschap Brabantse Delta voor het aanpassen van het talud/maaiveld van a-water de Molenleij in de waterkeringszone K36a, Molenleij Zuid ter hoogte van de Brabantlaan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49</meta:user-defined>
    <meta:user-defined meta:name="OVERHEIDop.WsbID/DC.identifier">wsb-2015-454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5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7JW 1</meta:user-defined>
    <meta:user-defined meta:name="OVERHEIDop.woonplaats">Breda</meta:user-defined>
    <meta:user-defined meta:name="OVERHEIDop.straatnaam">Brabant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5</meta:user-defined>
    <meta:user-defined meta:name="xs:date/OVERHEIDop.einddatum">2015-07-17</meta:user-defined>
    <meta:user-defined meta:name="OVERHEIDop.externeBijlage">exb-2015-14319</meta:user-defined>
    <meta:user-defined meta:name="OVERHEID.EPSG28992/DC.spatial">113621 400088</meta:user-defined>
    <meta:user-defined meta:name="OVERHEIDop.versieInformatie"/>
  </office:meta>
</office:document-meta>
</file>