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6108 ingevolge de Keur waterschap Brabantse Delta voor het planten, hebben en onderhouden van bomen in de beschermingszone van een a-water ten behoeve van inrichting bedrijventerrein Beekzicht te Zundert tuseen de Wernhoutseweg en de Wildertsedijk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6108 bekend gemaakt op 5 juni 2015 voor het planten, hebben en onderhouden van bomen in de beschermingszone van een a-water ten behoeve van inrichting bedrijventerrein Beekzicht te Zundert tuseen de Wernhoutseweg en de Wildertsedijk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54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6108 ingevolge de Keur waterschap Brabantse Delta voor het planten, hebben en onderhouden van bomen in de beschermingszone van een a-water ten behoeve van inrichting bedrijventerrein Beekzicht te Zundert tuseen de Wernhoutseweg en de Wildertsedijk 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48</meta:user-defined>
    <meta:user-defined meta:name="OVERHEIDop.WsbID/DC.identifier">wsb-2015-454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431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GA</meta:user-defined>
    <meta:user-defined meta:name="OVERHEIDop.woonplaats">Zundert</meta:user-defined>
    <meta:user-defined meta:name="OVERHEIDop.straatnaam">Wernhout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5</meta:user-defined>
    <meta:user-defined meta:name="xs:date/OVERHEIDop.einddatum">2015-07-17</meta:user-defined>
    <meta:user-defined meta:name="OVERHEIDop.externeBijlage">exb-2015-14318</meta:user-defined>
    <meta:user-defined meta:name="OVERHEID.EPSG28992/DC.spatial">103977 386336</meta:user-defined>
    <meta:user-defined meta:name="OVERHEIDop.versieInformatie"/>
  </office:meta>
</office:document-meta>
</file>