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106 ingevolge de Keur waterschap Brabantse Delta voor het gedeeltelijk dempen en graven van b-wateren ter hoogte van de Wendelnesseweg-Oost 18 te Sprang-Capelle.</text:p>
      <text:section text:name="zakelijke-mededeling_id1-3-2" text:style-name="zakelijke-mededeling">
        <text:section text:name="zakelijke-mededeling-tekst_id1-3-2-1" text:style-name="zakelijke-mededeling-tekst">
          <text:section text:name="tekst_id1-3-2-1-1" text:style-name="tekst">
            <text:p text:style-name="common-al">Besluitnummer 15UTP00106 bekend gemaakt op 4 juni 2015 voor het gedeeltelijk dempen en graven van b-wateren ter hoogte van de Wendelnesseweg-Oost 18 te Sprang-Capelle.</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4 jun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4547</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547</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547</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106 ingevolge de Keur waterschap Brabantse Delta voor het gedeeltelijk dempen en graven van b-wateren ter hoogte van de Wendelnesseweg-Oost 18 te Sprang-Capell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0</meta:user-defined>
    <meta:user-defined meta:name="OVERHEIDop.publicationIssue">4547</meta:user-defined>
    <meta:user-defined meta:name="OVERHEIDop.WsbID/DC.identifier">wsb-2015-4547</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WBD15-00069</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5161ZA</meta:user-defined>
    <meta:user-defined meta:name="OVERHEIDop.woonplaats">Sprang-Capelle</meta:user-defined>
    <meta:user-defined meta:name="OVERHEIDop.straatnaam">Wendelnesseweg-Oos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6-04</meta:user-defined>
    <meta:user-defined meta:name="xs:date/OVERHEIDop.einddatum">2015-07-16</meta:user-defined>
    <meta:user-defined meta:name="OVERHEIDop.externeBijlage">exb-2015-14317</meta:user-defined>
    <meta:user-defined meta:name="OVERHEID.EPSG28992/DC.spatial">127123 410465</meta:user-defined>
    <meta:user-defined meta:name="OVERHEIDop.versieInformatie"/>
  </office:meta>
</office:document-meta>
</file>