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105 ingevolge de Keur waterschap Brabantse Delta voor het aanleggen van een middenspanningskabel ter hoogte van de Noordlangeweg in de zonering van de regionale waterkering B091 ter hoogte van de Noordlangeweg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5UTP00105 bekend gemaakt op 4 juni 2015 voor het aanleggen van een middenspanningskabel ter hoogte van de Noordlangeweg in de zonering van de regionale waterkering B091 ter hoogte van de Noordlangeweg te Dinteloord.</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54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4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4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105 ingevolge de Keur waterschap Brabantse Delta voor het aanleggen van een middenspanningskabel ter hoogte van de Noordlangeweg in de zonering van de regionale waterkering B091 ter hoogte van de Noordlangeweg te Dintel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0</meta:user-defined>
    <meta:user-defined meta:name="OVERHEIDop.publicationIssue">4546</meta:user-defined>
    <meta:user-defined meta:name="OVERHEIDop.WsbID/DC.identifier">wsb-2015-454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56</meta:user-defined>
    <meta:user-defined meta:name="OVERHEID.Organisatietype/OVERHEID.organisationType">waterschap</meta:user-defined>
    <meta:user-defined meta:name="OVERHEID.Informatietype/DC.type">officiële publicatie</meta:user-defined>
    <dc:language>nl</dc:language>
    <meta:user-defined meta:name="OVERHEIDop.woonplaats">Dinteloord</meta:user-defined>
    <meta:user-defined meta:name="OVERHEIDop.straatnaam">Noordze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04</meta:user-defined>
    <meta:user-defined meta:name="xs:date/OVERHEIDop.einddatum">2015-07-16</meta:user-defined>
    <meta:user-defined meta:name="OVERHEIDop.externeBijlage">exb-2015-14316</meta:user-defined>
    <meta:user-defined meta:name="OVERHEID.EPSG28992/DC.spatial">88457 403858</meta:user-defined>
    <meta:user-defined meta:name="OVERHEIDop.versieInformatie"/>
  </office:meta>
</office:document-meta>
</file>