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van dam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017, 19 januari 2015) Gemeente Krimpenerwaard, het aanbrengen en hebben van damwanden in een hoofdwatergang en een overige watergang en in de wegberm ter plaatse van Kadijk 2 en 10a  te Bergambacht. 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54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4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4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damw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454</meta:user-defined>
    <meta:user-defined meta:name="OVERHEIDop.WsbID/DC.identifier">wsb-2015-454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1-19</meta:user-defined>
    <meta:user-defined meta:name="xs:date/OVERHEIDop.einddatum">2015-03-02</meta:user-defined>
    <meta:user-defined meta:name="OVERHEID.Gemeente/DC.spatial">Krimpenerwaard</meta:user-defined>
    <meta:user-defined meta:name="OVERHEIDop.versieInformatie"/>
  </office:meta>
</office:document-meta>
</file>