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523 het dempen van oppervlaktewater ter plaatse van Langeraarseweg 23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uni 2015 een vergunning verleend voor het dempen van 8 m² van een overige watergang. Een en ander ter plaatse van Langeraarseweg 23 te Ter Aar.</text:p>
            <text:p text:style-name="common-al"/>
            <text:p text:style-name="common-al">De stukken liggen tot en met 20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8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53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3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3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523 het dempen van oppervlaktewater ter plaatse van Langeraarseweg 23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538</meta:user-defined>
    <meta:user-defined meta:name="OVERHEIDop.WsbID/DC.identifier">wsb-2015-453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61CD 23</meta:user-defined>
    <meta:user-defined meta:name="OVERHEIDop.woonplaats">Ter Aar</meta:user-defined>
    <meta:user-defined meta:name="OVERHEIDop.straatnaam">Langeraar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274</meta:user-defined>
    <meta:user-defined meta:name="OVERHEID.EPSG28992/DC.spatial">109078 467524</meta:user-defined>
    <meta:user-defined meta:name="OVERHEIDop.versieInformatie"/>
  </office:meta>
</office:document-meta>
</file>