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94 het aanleggen van drie uitstroombakken ter plaatse van Vlietpark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5 een vergunning verleend aan gemeente Kaag en Braassem voor het aanleggen en hebben van drie uitstroombakken in de kern- en beschermingszone van een overige watergang, een en ander ter plaatse van Vlietpark in Hoogmade.</text:p>
            <text:p text:style-name="common-al"/>
            <text:p text:style-name="common-al">De stukken liggen tot en met 2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8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3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94 het aanleggen van drie uitstroombakken ter plaatse van Vlietpark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37</meta:user-defined>
    <meta:user-defined meta:name="OVERHEIDop.WsbID/DC.identifier">wsb-2015-453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gmade</meta:user-defined>
    <meta:user-defined meta:name="OVERHEIDop.straatnaam">Zuid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73</meta:user-defined>
    <meta:user-defined meta:name="OVERHEID.EPSG28992/DC.spatial">100105 464750</meta:user-defined>
    <meta:user-defined meta:name="OVERHEIDop.versieInformatie"/>
  </office:meta>
</office:document-meta>
</file>