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V61432 diverse werkzaamheden ter plaatse van Hoofdstraat, Dijkzichtlaan, Broekbergenlaan en Vlielantweg in Santpoort-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uni 2015 een vergunning verleend aan Provincie Noord Holland te Haarlem voor:</text:p>
            <text:list text:style-name="id1-3-2-1-1-2">
              <text:list-item text:style-override="id1-3-2-1-1-2-1">
                <text:number>1.</text:number>
                <text:p text:style-name="al">het aanbrengen en hebben van 3400 m² verhard oppervlak als gevolg van de aanleg van een busbaan in de beschermingszone van de primaire waterkering Spaarndammerdijk en het ter compensatie van de toename van verharding graven en hebben van 510 m² overig oppervlaktewater;</text:p>
              </text:list-item>
              <text:list-item text:style-override="id1-3-2-1-1-2-2">
                <text:number>2.</text:number>
                <text:p text:style-name="al">het dempen van 1705 m² overig oppervlaktewater, het ter compensatie van de demping graven en hebben van 2090 m² overig oppervlaktewater en het dämmeren van een bestaande duiker in de kern- en beschermingszone van de primaire waterkering ter plaatse van de N208; </text:p>
              </text:list-item>
              <text:list-item text:style-override="id1-3-2-1-1-2-3">
                <text:number>3.</text:number>
                <text:p text:style-name="al">
                <text:span text:style-name="nadrukcur"/>het aanbrengen en hebben van 21 m en 23 m lange verbindingsduikers ø 800 mm en een 29 m lange verbindingsduiker ø 800 mm en het door middel van een inspectieput aansluiten op een bestaande duiker in de kern- en beschermingszone van overig oppervlaktewater ter hoogte van de kruising Hoofdstraat en Dijkzichtlaan; <text:span text:style-name="nadrukcur"/></text:p>
              </text:list-item>
              <text:list-item text:style-override="id1-3-2-1-1-2-4">
                <text:number>4.</text:number>
                <text:p text:style-name="al">het aanbrengen en hebben van een uitstroomvoorziening in de kern- en beschermingszone van de overige watergang nabij Broekbergenlaan 3.</text:p>
              </text:list-item>
            </text:list>
            <text:p text:style-name="common-al">Een en ander voor het Hoogwaardig openbaarvervoer deeltracé 1 ter plaatse van Hoofdstraat, Dijkzichtlaan, Broekbergenlaan en Vlielantweg in Santpoort-Noord.</text:p>
            <text:p text:style-name="common-al"/>
            <text:p text:style-name="common-al">De stukken liggen tot en met 20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8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53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432 diverse werkzaamheden ter plaatse van Hoofdstraat, Dijkzichtlaan, Broekbergenlaan en Vlielantweg in Santpoort-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36</meta:user-defined>
    <meta:user-defined meta:name="OVERHEIDop.WsbID/DC.identifier">wsb-2015-453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71ER 278</meta:user-defined>
    <meta:user-defined meta:name="OVERHEIDop.woonplaats">Santpoort-Noord</meta:user-defined>
    <meta:user-defined meta:name="OVERHEIDop.straatnaam">Hoofdstraat</meta:user-defined>
    <meta:user-defined meta:name="OVERHEID.PostcodeHuisnummer/OVERHEIDop.postcodeHuisnummer">2071ER 278</meta:user-defined>
    <meta:user-defined meta:name="OVERHEIDop.woonplaats">Santpoort-Noord</meta:user-defined>
    <meta:user-defined meta:name="OVERHEIDop.straatnaam">Hoofdstraat</meta:user-defined>
    <meta:user-defined meta:name="OVERHEID.PostcodeHuisnummer/OVERHEIDop.postcodeHuisnummer">2071EZ 2</meta:user-defined>
    <meta:user-defined meta:name="OVERHEIDop.woonplaats">Santpoort-Noord</meta:user-defined>
    <meta:user-defined meta:name="OVERHEIDop.straatnaam">Dijkzichtlaan</meta:user-defined>
    <meta:user-defined meta:name="OVERHEIDop.woonplaats">Santpoort-Noord</meta:user-defined>
    <meta:user-defined meta:name="OVERHEIDop.straatnaam">Delftplei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4272</meta:user-defined>
    <meta:user-defined meta:name="OVERHEID.EPSG28992/DC.spatial">104459 493377</meta:user-defined>
    <meta:user-defined meta:name="OVERHEID.EPSG28992/DC.spatial">104459 493377</meta:user-defined>
    <meta:user-defined meta:name="OVERHEID.EPSG28992/DC.spatial">104591 493212</meta:user-defined>
    <meta:user-defined meta:name="OVERHEID.EPSG28992/DC.spatial">104671 493212</meta:user-defined>
    <meta:user-defined meta:name="OVERHEIDop.versieInformatie"/>
  </office:meta>
</office:document-meta>
</file>