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208 het verzwaren en verbreden van een brug ter plaatse van Frederikskade 3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5 een vergunning verleend aan Maatschap Nieuwenhuizen te Hoogmade voor het verzwaren en verbreden van de bestaande brug in de kern- en beschermingszone van de regionale kering. Een en ander ter plaatse van Frederikskade 3 te Hoogmade (gemeente Kaag en Braassem).</text:p>
            <text:p text:style-name="common-al"/>
            <text:p text:style-name="common-al">De stukken liggen tot en met 20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8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53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3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3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08 het verzwaren en verbreden van een brug ter plaatse van Frederikskade 3 te Hoogm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535</meta:user-defined>
    <meta:user-defined meta:name="OVERHEIDop.WsbID/DC.identifier">wsb-2015-453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55AW 2a c1</meta:user-defined>
    <meta:user-defined meta:name="OVERHEIDop.woonplaats">Hoogmade</meta:user-defined>
    <meta:user-defined meta:name="OVERHEIDop.straatnaam">Frederiks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270</meta:user-defined>
    <meta:user-defined meta:name="OVERHEID.EPSG28992/DC.spatial">100125 465117</meta:user-defined>
    <meta:user-defined meta:name="OVERHEIDop.versieInformatie"/>
  </office:meta>
</office:document-meta>
</file>