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Van den Bor Pluimveeslachterij B.V.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watervergunning van Van den Bor Pluimveeslachterij B.V., ten behoeve van de vestiging aan de Amersfoortseweg 118 te Nijkerkerveen, gewijzigd. De wijziging heeft betrekking op verruiming van het te lozen debiet, zolang de capaciteit van de riolering toereikend is. Tevens betreft de wijziging een verlaging van het te lozen debiet op aanwijzing van het waterschap, indien de capaciteit van het afvoerstelsel beperkt is, bijvoorbeeld bij hevige regenval, om overstorten te voorkomen. De wijzigingen betreffen voorschrift 2.1 van de waterverguning. De overige voorschriften van de vigerende vergunning blijven ongewijzigd van kracht.</text:p>
            <text:p text:style-name="common-al">Er zijn geen zienswijzen ingediend tegen het ontwerp van de wijzigingsvergunning. De op 8 juni 2015 verzonden wijzigingsvergunning is niet gewijzigd ten opzichte van het ontwerp.</text:p>
            <text:p text:style-name="tussenkopcur">
            <text:span text:style-name="nadrukvet">Inzien van stukken</text:span>
          </text:p>
            <text:p text:style-name="common-al">U kunt de wijzigingsvergunning en de daarbij behorende stukken inzien van 11 juni 2015 tot en met 22 juli 2015 bij:</text:p>
            <text:p text:style-name="common-al">-De receptie van Waterschap Vallei en Veluwe, Steenbokstraat 10 in Apeldoorn: elke werkdag tijdens kantooruren.</text:p>
            <text:p text:style-name="common-al">Indien gewenst kunnen wij de vergunning met bekendmaking ook naar u toesturen via e-mail. In dat geval kunt u een e-mail sturen naar evanbokhorst@vallei-veluwe.nl of rzondag@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aan (vergunningverlener) via telefoonnummer: 06 28993611. Voor procedurele vragen kunt u contact opnemen met mevrouw Van Bokhorst of mevrouw Zondag (juridisch-administratief medewerker) via telefoonnummer: 06 21164857 / 06 50236994. </text:p>
            <text:p text:style-name="common-al"/>
            <text:p text:style-name="common-al">Apeldoorn, 8 juni 2015.</text:p>
            <text:p text:style-name="common-al"/>
            <text:p text:style-name="last-al">Het nummer van de wijzigingsvergunning is 655266/693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Van den Bor Pluimveeslachterij B.V. te Nijkerk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34</meta:user-defined>
    <meta:user-defined meta:name="OVERHEIDop.WsbID/DC.identifier">wsb-2015-4534</meta:user-defined>
    <meta:user-defined meta:name="OVERHEID.Waterschap/DC.creator">Waterschap Vallei en Veluwe</meta:user-defined>
    <meta:user-defined meta:name="OVERHEID.TaxonomieBeleidsagenda/OVERHEID.category">Natuur en milieu | Water</meta:user-defined>
    <meta:user-defined meta:name="OVERHEIDop.referentienummer">655266/693023</meta:user-defined>
    <meta:user-defined meta:name="DCTERMS.abstract">wijziging watervergunning Van den Bor Pluimveeslachterij B.V. aan de Amersfoortseweg 118 te Nijkerkerveen. De wijziging betreft alleen voorschrift 2.1, de overige aan de vigerende vergunning verbonden voorschriften blijven ongewijzigd van kra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4NG 118</meta:user-defined>
    <meta:user-defined meta:name="OVERHEIDop.woonplaats">Nijkerkerveen</meta:user-defined>
    <meta:user-defined meta:name="OVERHEIDop.straatnaam">Amersfoorts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1</meta:user-defined>
    <meta:user-defined meta:name="xs:date/OVERHEIDop.einddatum">2015-07-22</meta:user-defined>
    <meta:user-defined meta:name="OVERHEID.EPSG28992/DC.spatial">160267 468498</meta:user-defined>
    <meta:user-defined meta:name="OVERHEIDop.versieInformatie"/>
  </office:meta>
</office:document-meta>
</file>