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leggen van telecommunicatiekabels aan de Ringdijk en Kraanbaan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telecommunicatiekabels aan de Ringdijk en Kraanbaan te Ridderkerk, dossiernummer D0029441.</text:p>
            <text:p text:style-name="common-al"/>
            <text:p text:style-name="common-al">Start bezwaartermijn (6 weken): 5 jun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10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52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2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2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telecommunicatiekabels aan de Ringdijk en Kraanbaan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522</meta:user-defined>
    <meta:user-defined meta:name="OVERHEIDop.WsbID/DC.identifier">wsb-2015-452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3GS 486</meta:user-defined>
    <meta:user-defined meta:name="OVERHEIDop.woonplaats">Ridderkerk</meta:user-defined>
    <meta:user-defined meta:name="OVERHEIDop.straatnaam">Ring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105 433754</meta:user-defined>
    <meta:user-defined meta:name="OVERHEIDop.versieInformatie"/>
  </office:meta>
</office:document-meta>
</file>