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ervangen van laagspanningskabels langs de Frisostraat en het Schenkeltje te 's-Gravende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text:p>
            <text:p text:style-name="common-al">het vervangen van laagspanningskabels langs de Frisostraat en het Schenkeltje te 's-Gravendeel, dossiernummer D0028908.</text:p>
            <text:p text:style-name="common-al"/>
            <text:p text:style-name="common-al">Start bezwaartermijn (6 weken): 3 juni 2015.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common-al"/>
            <text:p text:style-name="common-al">Ridderkerk, 10 juni 2015 </text:p>
            <text:p text:style-name="common-al">Dijkgraaf en heemraden,</text:p>
            <text:p text:style-name="common-al">Namens deze:</text:p>
            <text:p text:style-name="common-al"/>
            <text:p text:style-name="common-al">ing. R. Bouwman,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4521</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521</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521</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vangen van laagspanningskabels langs de Frisostraat en het Schenkeltje te 's-Gravendee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0</meta:user-defined>
    <meta:user-defined meta:name="OVERHEIDop.publicationIssue">4521</meta:user-defined>
    <meta:user-defined meta:name="OVERHEIDop.WsbID/DC.identifier">wsb-2015-4521</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95CE 15</meta:user-defined>
    <meta:user-defined meta:name="OVERHEIDop.woonplaats">'s-Gravendeel</meta:user-defined>
    <meta:user-defined meta:name="OVERHEIDop.straatnaam">Frisostraat</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101905 421103</meta:user-defined>
    <meta:user-defined meta:name="OVERHEIDop.versieInformatie"/>
  </office:meta>
</office:document-meta>
</file>