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ouwen in de beschermingszone van een watergang en het tijdelijk hebben van rijplaten op een waterkering bij Dorp 1 in Polsbroek (code 883483)</text:p>
      <text:section text:name="zakelijke-mededeling_id1-3-2" text:style-name="zakelijke-mededeling">
        <text:section text:name="zakelijke-mededeling-tekst_id1-3-2-1" text:style-name="zakelijke-mededeling-tekst">
          <text:section text:name="tekst_id1-3-2-1-1" text:style-name="tekst">
            <text:p text:style-name="common-al">Bij besluit van 21 januari 2015 heeft het waterschap krachtens de Keur van het Hoogheemraadschap De Stichtse Rijnlanden 2009 vergunning verleend voor het bouwen in de beschermingszone van een watergang en het tijdelijk hebben van rijplaten op een waterkering, op de locatie bij Dorp 1 in Polsbroek, in de gemeente Lopik. Dit besluit is verzonden op 21 januari 2015.</text:p>
            <text:p text:style-name="common-al">
            <text:span text:style-name="nadrukvet">Stukken inzien</text:span>
          </text:p>
            <text:p text:style-name="common-al">U kunt de aanvraag, de vergunning en de daarbij horende stukken inzien van 22 januari 2015 tot en met 5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5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en in de beschermingszone van een watergang en het tijdelijk hebben van rijplaten op een waterkering bij Dorp 1 in Polsbroek (code 88348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1</meta:user-defined>
    <meta:user-defined meta:name="OVERHEIDop.publicationIssue">452</meta:user-defined>
    <meta:user-defined meta:name="OVERHEIDop.WsbID/DC.identifier">wsb-2015-45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PE 2</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2</meta:user-defined>
    <meta:user-defined meta:name="xs:date/OVERHEIDop.einddatum">2015-03-05</meta:user-defined>
    <meta:user-defined meta:name="OVERHEID.EPSG28992/DC.spatial">117898 443143</meta:user-defined>
    <meta:user-defined meta:name="OVERHEIDop.versieInformatie"/>
  </office:meta>
</office:document-meta>
</file>